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B F# C# D#m</text:p>
      <text:p>But lately I'<text:span text:style-name="Measure_20__23_1">ve b</text:span>een doin' be<text:span text:style-name="Measure_20__23_2">tt</text:span>er se] B F# C#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B F# D#m-C# B</text:p>
      <text:p>He can take awa<text:span text:style-name="Measure_20__23_1">y</text:span> <text:s text:c="29"/>X</text:p>
      <text:p><text:s text:c="35"/>G#m X <text:s/>C# <text:s text:c="3"/>X</text:p>
      <text:p>And I <text:span text:style-name="Measure_20__23_1">hold</text:span> you every ni<text:span text:style-name="Measure_20__23_2">ght</text:span> <text:s text:c="8"/>B F# C# <text:s text:c="3"/>D#m</text:p>
      <text:p>And that's a fe<text:span text:style-name="Measure_20__23_1">el</text:span>ing I wa<text:span text:style-name="Measure_20__23_1_bd_">nn</text:span>a get use<text:span text:style-name="Measure_20__23_2">d t</text:span>o <text:s text:c="5"/>D#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B F# C# D#m</text:p>
      <text:p><text:s text:c="38"/>B F# C#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B F# D#m C#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B F# C#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B F# C# C#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